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8"/>Current and Capital Account <text:s text:c="42"/>FY2010 <text:s text:c="31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Total</text:p>
          </table:table-cell>
          <table:table-cell office:value-type="float" office:value="1714937403" table:style-name="ce6">
            <text:p>1,714,937,403<text:s/></text:p>
          </table:table-cell>
          <table:table-cell office:value-type="float" office:value="1809667004" table:style-name="ce6">
            <text:p>1,809,667,004<text:s/></text:p>
          </table:table-cell>
          <table:table-cell office:value-type="float" office:value="1617673831" table:style-name="ce6">
            <text:p>1,617,673,831<text:s/></text:p>
          </table:table-cell>
          <table:table-cell office:value-type="float" office:value="-94729601" table:style-name="ce7">
            <text:p>-94,729,601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Office of the President</text:p>
          </table:table-cell>
          <table:table-cell office:value-type="float" office:value="13460093" table:style-name="ce6">
            <text:p>13,460,093<text:s/></text:p>
          </table:table-cell>
          <table:table-cell office:value-type="float" office:value="13193658" table:style-name="ce6">
            <text:p>13,193,658<text:s/></text:p>
          </table:table-cell>
          <table:table-cell office:value-type="float" office:value="11782545" table:style-name="ce6">
            <text:p>11,782,545<text:s/></text:p>
          </table:table-cell>
          <table:table-cell office:value-type="float" office:value="266435" table:style-name="ce7">
            <text:p>266,435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The Executive Yuan</text:p>
          </table:table-cell>
          <table:table-cell office:value-type="float" office:value="42759416" table:style-name="ce6">
            <text:p>42,759,416<text:s/></text:p>
          </table:table-cell>
          <table:table-cell office:value-type="float" office:value="42389657" table:style-name="ce6">
            <text:p>42,389,657<text:s/></text:p>
          </table:table-cell>
          <table:table-cell office:value-type="float" office:value="40490270" table:style-name="ce6">
            <text:p>40,490,270<text:s/></text:p>
          </table:table-cell>
          <table:table-cell office:value-type="float" office:value="369759" table:style-name="ce7">
            <text:p>369,759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The Legislative Yuan</text:p>
          </table:table-cell>
          <table:table-cell office:value-type="float" office:value="3533469" table:style-name="ce6">
            <text:p>3,533,469<text:s/></text:p>
          </table:table-cell>
          <table:table-cell office:value-type="float" office:value="3547244" table:style-name="ce6">
            <text:p>3,547,244<text:s/></text:p>
          </table:table-cell>
          <table:table-cell office:value-type="float" office:value="3634793" table:style-name="ce6">
            <text:p>3,634,793<text:s/></text:p>
          </table:table-cell>
          <table:table-cell office:value-type="float" office:value="-13775" table:style-name="ce7">
            <text:p>-13,775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The Judicial Yuan</text:p>
          </table:table-cell>
          <table:table-cell office:value-type="float" office:value="18728888" table:style-name="ce6">
            <text:p>18,728,888<text:s/></text:p>
          </table:table-cell>
          <table:table-cell office:value-type="float" office:value="18693530" table:style-name="ce6">
            <text:p>18,693,530<text:s/></text:p>
          </table:table-cell>
          <table:table-cell office:value-type="float" office:value="16830198" table:style-name="ce6">
            <text:p>16,830,198<text:s/></text:p>
          </table:table-cell>
          <table:table-cell office:value-type="float" office:value="35358" table:style-name="ce7">
            <text:p>35,358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2">
            <text:p>The Examination Yuan</text:p>
          </table:table-cell>
          <table:table-cell office:value-type="float" office:value="22121697" table:style-name="ce6">
            <text:p>22,121,697<text:s/></text:p>
          </table:table-cell>
          <table:table-cell office:value-type="float" office:value="21418276" table:style-name="ce6">
            <text:p>21,418,276<text:s/></text:p>
          </table:table-cell>
          <table:table-cell office:value-type="float" office:value="20502010" table:style-name="ce6">
            <text:p>20,502,010<text:s/></text:p>
          </table:table-cell>
          <table:table-cell office:value-type="float" office:value="703421" table:style-name="ce7">
            <text:p>703,421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The Control Yuan</text:p>
          </table:table-cell>
          <table:table-cell office:value-type="float" office:value="2055086" table:style-name="ce6">
            <text:p>2,055,086<text:s/></text:p>
          </table:table-cell>
          <table:table-cell office:value-type="float" office:value="2056679" table:style-name="ce6">
            <text:p>2,056,679<text:s/></text:p>
          </table:table-cell>
          <table:table-cell office:value-type="float" office:value="1903699" table:style-name="ce6">
            <text:p>1,903,699<text:s/></text:p>
          </table:table-cell>
          <table:table-cell office:value-type="float" office:value="-1593" table:style-name="ce7">
            <text:p>-1,593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2">
            <text:p>Ministry of the Interior</text:p>
          </table:table-cell>
          <table:table-cell office:value-type="float" office:value="134788907" table:style-name="ce6">
            <text:p>134,788,907<text:s/></text:p>
          </table:table-cell>
          <table:table-cell office:value-type="float" office:value="182541121" table:style-name="ce6">
            <text:p>182,541,121<text:s/></text:p>
          </table:table-cell>
          <table:table-cell office:value-type="float" office:value="144213794" table:style-name="ce6">
            <text:p>144,213,794<text:s/></text:p>
          </table:table-cell>
          <table:table-cell office:value-type="float" office:value="-47752214" table:style-name="ce7">
            <text:p>-47,752,214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2">
            <text:p>Ministry of Foreign Affairs</text:p>
          </table:table-cell>
          <table:table-cell office:value-type="float" office:value="30733799" table:style-name="ce6">
            <text:p>30,733,799<text:s/></text:p>
          </table:table-cell>
          <table:table-cell office:value-type="float" office:value="31309607" table:style-name="ce6">
            <text:p>31,309,607<text:s/></text:p>
          </table:table-cell>
          <table:table-cell office:value-type="float" office:value="29392438" table:style-name="ce6">
            <text:p>29,392,438<text:s/></text:p>
          </table:table-cell>
          <table:table-cell office:value-type="float" office:value="-575808" table:style-name="ce7">
            <text:p>-575,808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Ministry of National Defense</text:p>
          </table:table-cell>
          <table:table-cell office:value-type="float" office:value="297435147" table:style-name="ce6">
            <text:p>297,435,147<text:s/></text:p>
          </table:table-cell>
          <table:table-cell office:value-type="float" office:value="318650064" table:style-name="ce6">
            <text:p>318,650,064<text:s/></text:p>
          </table:table-cell>
          <table:table-cell office:value-type="float" office:value="290574086" table:style-name="ce6">
            <text:p>290,574,086<text:s/></text:p>
          </table:table-cell>
          <table:table-cell office:value-type="float" office:value="-21214917" table:style-name="ce7">
            <text:p>-21,214,917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2">
            <text:p>Ministry of Finance</text:p>
          </table:table-cell>
          <table:table-cell office:value-type="float" office:value="191574318" table:style-name="ce6">
            <text:p>191,574,318<text:s/></text:p>
          </table:table-cell>
          <table:table-cell office:value-type="float" office:value="186080652" table:style-name="ce6">
            <text:p>186,080,652<text:s/></text:p>
          </table:table-cell>
          <table:table-cell office:value-type="float" office:value="193090821" table:style-name="ce6">
            <text:p>193,090,821<text:s/></text:p>
          </table:table-cell>
          <table:table-cell office:value-type="float" office:value="5493666" table:style-name="ce7">
            <text:p>5,493,666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2">
            <text:p>Ministry of Education</text:p>
          </table:table-cell>
          <table:table-cell office:value-type="float" office:value="167388000" table:style-name="ce6">
            <text:p>167,388,000<text:s/></text:p>
          </table:table-cell>
          <table:table-cell office:value-type="float" office:value="168150292" table:style-name="ce6">
            <text:p>168,150,292<text:s/></text:p>
          </table:table-cell>
          <table:table-cell office:value-type="float" office:value="152091137" table:style-name="ce6">
            <text:p>152,091,137<text:s/></text:p>
          </table:table-cell>
          <table:table-cell office:value-type="float" office:value="-762292" table:style-name="ce7">
            <text:p>-762,292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2">
            <text:p>Ministry of Justice</text:p>
          </table:table-cell>
          <table:table-cell office:value-type="float" office:value="27908800" table:style-name="ce6">
            <text:p>27,908,800<text:s/></text:p>
          </table:table-cell>
          <table:table-cell office:value-type="float" office:value="26834099" table:style-name="ce6">
            <text:p>26,834,099<text:s/></text:p>
          </table:table-cell>
          <table:table-cell office:value-type="float" office:value="25838380" table:style-name="ce6">
            <text:p>25,838,380<text:s/></text:p>
          </table:table-cell>
          <table:table-cell office:value-type="float" office:value="1074701" table:style-name="ce7">
            <text:p>1,074,701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Ministry of Economic Affairs</text:p>
          </table:table-cell>
          <table:table-cell office:value-type="float" office:value="58470237" table:style-name="ce6">
            <text:p>58,470,237<text:s/></text:p>
          </table:table-cell>
          <table:table-cell office:value-type="float" office:value="72387485" table:style-name="ce6">
            <text:p>72,387,485<text:s/></text:p>
          </table:table-cell>
          <table:table-cell office:value-type="float" office:value="61718338" table:style-name="ce6">
            <text:p>61,718,338<text:s/></text:p>
          </table:table-cell>
          <table:table-cell office:value-type="float" office:value="-13917248" table:style-name="ce7">
            <text:p>-13,917,248<text:s/></text:p>
          </table:table-cell>
          <table:table-cell table:number-columns-repeated="16378" table:style-name="ce4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65422914" table:style-name="ce6">
            <text:p>65,422,914<text:s/></text:p>
          </table:table-cell>
          <table:table-cell office:value-type="float" office:value="100097002" table:style-name="ce6">
            <text:p>100,097,002<text:s/></text:p>
          </table:table-cell>
          <table:table-cell office:value-type="float" office:value="60845585" table:style-name="ce6">
            <text:p>60,845,585<text:s/></text:p>
          </table:table-cell>
          <table:table-cell office:value-type="float" office:value="-34674088" table:style-name="ce7">
            <text:p>-34,674,088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Mongolian and Tibetan Affairs Commission</text:p>
          </table:table-cell>
          <table:table-cell office:value-type="float" office:value="148839" table:style-name="ce6">
            <text:p>148,839<text:s/></text:p>
          </table:table-cell>
          <table:table-cell office:value-type="float" office:value="148755" table:style-name="ce6">
            <text:p>148,755<text:s/></text:p>
          </table:table-cell>
          <table:table-cell office:value-type="float" office:value="159577" table:style-name="ce6">
            <text:p>159,577<text:s/></text:p>
          </table:table-cell>
          <table:table-cell office:value-type="float" office:value="84" table:style-name="ce7">
            <text:p>84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2">
            <text:p>Overseas Chinese Affairs Commission</text:p>
          </table:table-cell>
          <table:table-cell office:value-type="float" office:value="1463796" table:style-name="ce6">
            <text:p>1,463,796<text:s/></text:p>
          </table:table-cell>
          <table:table-cell office:value-type="float" office:value="1362163" table:style-name="ce6">
            <text:p>1,362,163<text:s/></text:p>
          </table:table-cell>
          <table:table-cell office:value-type="float" office:value="1287533" table:style-name="ce6">
            <text:p>1,287,533<text:s/></text:p>
          </table:table-cell>
          <table:table-cell office:value-type="float" office:value="101633" table:style-name="ce7">
            <text:p>101,633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2">
            <text:p>Veterans Affairs Commission</text:p>
          </table:table-cell>
          <table:table-cell office:value-type="float" office:value="134560744" table:style-name="ce6">
            <text:p>134,560,744<text:s/></text:p>
          </table:table-cell>
          <table:table-cell office:value-type="float" office:value="135333076" table:style-name="ce6">
            <text:p>135,333,076<text:s/></text:p>
          </table:table-cell>
          <table:table-cell office:value-type="float" office:value="133380734" table:style-name="ce6">
            <text:p>133,380,734<text:s/></text:p>
          </table:table-cell>
          <table:table-cell office:value-type="float" office:value="-772332" table:style-name="ce7">
            <text:p>-772,332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2">
            <text:p>National Science Council</text:p>
          </table:table-cell>
          <table:table-cell office:value-type="float" office:value="41733339" table:style-name="ce6">
            <text:p>41,733,339<text:s/></text:p>
          </table:table-cell>
          <table:table-cell office:value-type="float" office:value="41501157" table:style-name="ce6">
            <text:p>41,501,157<text:s/></text:p>
          </table:table-cell>
          <table:table-cell office:value-type="float" office:value="40398981" table:style-name="ce6">
            <text:p>40,398,981<text:s/></text:p>
          </table:table-cell>
          <table:table-cell office:value-type="float" office:value="232182" table:style-name="ce7">
            <text:p>232,182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2">
            <text:p>Atomic Energy Council</text:p>
          </table:table-cell>
          <table:table-cell office:value-type="float" office:value="3136903" table:style-name="ce6">
            <text:p>3,136,903<text:s/></text:p>
          </table:table-cell>
          <table:table-cell office:value-type="float" office:value="3456283" table:style-name="ce6">
            <text:p>3,456,283<text:s/></text:p>
          </table:table-cell>
          <table:table-cell office:value-type="float" office:value="3142160" table:style-name="ce6">
            <text:p>3,142,160<text:s/></text:p>
          </table:table-cell>
          <table:table-cell office:value-type="float" office:value="-319380" table:style-name="ce7">
            <text:p>-319,380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2">
            <text:p>Council of Agriculture</text:p>
          </table:table-cell>
          <table:table-cell office:value-type="float" office:value="106391204" table:style-name="ce6">
            <text:p>106,391,204<text:s/></text:p>
          </table:table-cell>
          <table:table-cell office:value-type="float" office:value="107731458" table:style-name="ce6">
            <text:p>107,731,458<text:s/></text:p>
          </table:table-cell>
          <table:table-cell office:value-type="float" office:value="103973301" table:style-name="ce6">
            <text:p>103,973,301<text:s/></text:p>
          </table:table-cell>
          <table:table-cell office:value-type="float" office:value="-1340254" table:style-name="ce7">
            <text:p>-1,340,254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2">
            <text:p>Council of Labor Affairs</text:p>
          </table:table-cell>
          <table:table-cell office:value-type="float" office:value="66304007" table:style-name="ce6">
            <text:p>66,304,007<text:s/></text:p>
          </table:table-cell>
          <table:table-cell office:value-type="float" office:value="59909730" table:style-name="ce6">
            <text:p>59,909,730<text:s/></text:p>
          </table:table-cell>
          <table:table-cell office:value-type="float" office:value="54321204" table:style-name="ce6">
            <text:p>54,321,204<text:s/></text:p>
          </table:table-cell>
          <table:table-cell office:value-type="float" office:value="6394277" table:style-name="ce7">
            <text:p>6,394,277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2">
            <text:p>Department of Health</text:p>
          </table:table-cell>
          <table:table-cell office:value-type="float" office:value="61023678" table:style-name="ce6">
            <text:p>61,023,678<text:s/></text:p>
          </table:table-cell>
          <table:table-cell office:value-type="float" office:value="53433141" table:style-name="ce6">
            <text:p>53,433,141<text:s/></text:p>
          </table:table-cell>
          <table:table-cell office:value-type="float" office:value="52666608" table:style-name="ce6">
            <text:p>52,666,608<text:s/></text:p>
          </table:table-cell>
          <table:table-cell office:value-type="float" office:value="7590537" table:style-name="ce7">
            <text:p>7,590,537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3">
            <text:p>Environmental Protection Administration</text:p>
          </table:table-cell>
          <table:table-cell office:value-type="float" office:value="8256705" table:style-name="ce6">
            <text:p>8,256,705<text:s/></text:p>
          </table:table-cell>
          <table:table-cell office:value-type="float" office:value="8510734" table:style-name="ce6">
            <text:p>8,510,734<text:s/></text:p>
          </table:table-cell>
          <table:table-cell office:value-type="float" office:value="8153064" table:style-name="ce6">
            <text:p>8,153,064<text:s/></text:p>
          </table:table-cell>
          <table:table-cell office:value-type="float" office:value="-254029" table:style-name="ce7">
            <text:p>-254,029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2">
            <text:p>Coast Guard Administration</text:p>
          </table:table-cell>
          <table:table-cell office:value-type="float" office:value="12986369" table:style-name="ce6">
            <text:p>12,986,369<text:s/></text:p>
          </table:table-cell>
          <table:table-cell office:value-type="float" office:value="12266613" table:style-name="ce6">
            <text:p>12,266,613<text:s/></text:p>
          </table:table-cell>
          <table:table-cell office:value-type="float" office:value="12189142" table:style-name="ce6">
            <text:p>12,189,142<text:s/></text:p>
          </table:table-cell>
          <table:table-cell office:value-type="float" office:value="719756" table:style-name="ce7">
            <text:p>719,756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92564048" table:style-name="ce6">
            <text:p>192,564,048<text:s/></text:p>
          </table:table-cell>
          <table:table-cell office:value-type="float" office:value="188664528" table:style-name="ce6">
            <text:p>188,664,528<text:s/></text:p>
          </table:table-cell>
          <table:table-cell office:value-type="float" office:value="153293432" table:style-name="ce6">
            <text:p>153,293,432<text:s/></text:p>
          </table:table-cell>
          <table:table-cell office:value-type="float" office:value="3899520" table:style-name="ce7">
            <text:p>3,899,520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2">
            <text:p>Disaster Reserve Fund</text:p>
          </table:table-cell>
          <table:table-cell office:value-type="float" office:value="1997000" table:style-name="ce6">
            <text:p>1,997,000<text:s/></text:p>
          </table:table-cell>
          <table:table-cell office:value-type="float" office:value="2000000" table:style-name="ce6">
            <text:p>2,000,000<text:s/></text:p>
          </table:table-cell>
          <table:table-cell office:value-type="float" office:value="1800000" table:style-name="ce6">
            <text:p>1,800,000<text:s/></text:p>
          </table:table-cell>
          <table:table-cell office:value-type="float" office:value="-3000" table:style-name="ce7">
            <text:p>-3,000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4">
            <text:p>Secondary Reserve Fund<text:s/></text:p>
          </table:table-cell>
          <table:table-cell office:value-type="float" office:value="7990000" table:style-name="ce6">
            <text:p>7,990,000<text:s/></text:p>
          </table:table-cell>
          <table:table-cell office:value-type="float" office:value="8000000" table:style-name="ce6">
            <text:p>8,000,000<text:s/></text:p>
          </table:table-cell>
          <table:table-cell office:value-type="string" table:style-name="ce6">
            <text:p>-</text:p>
          </table:table-cell>
          <table:table-cell office:value-type="float" office:value="-10000" table:style-name="ce7">
            <text:p>-10,000<text:s/></text:p>
          </table:table-cell>
          <table:table-cell table:number-columns-repeated="16378" table:style-name="ce4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經資門併計</text:span></text:p>
        </style:region-left>
        <style:region-center>
          <text:p><text:span text:style-name="T1"><text:s text:c="3"/></text:span><text:span text:style-name="T5">中央政府總預算</text:span></text:p>
          <text:p><text:span text:style-name="T6">歲出機關別預算比較總表</text:span></text:p>
          <text:p><text:span text:style-name="T7"><text:s text:c="2"/></text:span><text:span text:style-name="T4">中華民國99年度</text:span></text:p>
        </style:region-center>
        <style:region-right>
          <text:p><text:s text:c="2"/></text:p>
          <text:p/>
          <text:p><text:span text:style-name="T4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8:58Z</dc:date>
    <meta:print-date>2010-03-19T03:24:43Z</meta:print-date>
  </office:meta>
</office:document-meta>
</file>